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Res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10.00125cm"/>
    </style:style>
    <style:style style:name="co13" style:family="table-column">
      <style:table-column-properties fo:break-before="auto" style:column-width="6.746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vestinė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9" table:default-cell-style-name="ce1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ilės Nr.</text:p>
          </table:table-cell>
          <table:table-cell office:value-type="string" table:style-name="ce3">
            <text:p>Vardas, pavardė</text:p>
          </table:table-cell>
          <table:table-cell office:value-type="string" table:style-name="ce3">
            <text:p>Gimimo metai</text:p>
          </table:table-cell>
          <table:table-cell office:value-type="string" table:style-name="ce3">
            <text:p>Komanda</text:p>
          </table:table-cell>
          <table:table-cell office:value-type="string" table:style-name="ce3">
            <text:p>Treneris</text:p>
          </table:table-cell>
          <table:table-cell office:value-type="string" table:style-name="ce3">
            <text:p>Renginių numeriai</text:p>
          </table:table-cell>
          <table:table-cell office:value-type="string" table:style-name="ce3">
            <text:p>Užimta vieta</text:p>
          </table:table-cell>
          <table:table-cell office:value-type="string" table:style-name="ce3">
            <text:p>Reitingo taškai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Ramūnas Dagys</text:p>
          </table:table-cell>
          <table:table-cell office:value-type="float" office:value="1992" table:style-name="ce5">
            <text:p>1992</text:p>
          </table:table-cell>
          <table:table-cell office:value-type="string" table:style-name="ce5">
            <text:p>Vilnius – Anykščių rajonas</text:p>
          </table:table-cell>
          <table:table-cell office:value-type="string" table:style-name="ce5">
            <text:p>Oleg Antoščenkov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4"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Oleg Lavruvjanec</text:p>
          </table:table-cell>
          <table:table-cell office:value-type="float" office:value="1988" table:style-name="ce5">
            <text:p>1988</text:p>
          </table:table-cell>
          <table:table-cell office:value-type="string" table:style-name="ce5">
            <text:p>Vilnius – Visagino sav.</text:p>
          </table:table-cell>
          <table:table-cell office:value-type="string" table:style-name="ce5">
            <text:p>Ruslan Vartanov, Vitalij Nagovycin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Edgaras Venckaitis</text:p>
          </table:table-cell>
          <table:table-cell office:value-type="float" office:value="1985" table:style-name="ce5">
            <text:p>1985</text:p>
          </table:table-cell>
          <table:table-cell office:value-type="string" table:style-name="ce5">
            <text:p>Vilnius – Tauragės r.</text:p>
          </table:table-cell>
          <table:table-cell office:value-type="string" table:style-name="ce5">
            <text:p>Ruslan Vartanov, Jonas Sabuti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5">
            <text:p>3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Vladislav Lukoševič</text:p>
          </table:table-cell>
          <table:table-cell office:value-type="float" office:value="1984" table:style-name="ce5">
            <text:p>1984</text:p>
          </table:table-cell>
          <table:table-cell office:value-type="string" table:style-name="ce5">
            <text:p>Vilnius</text:p>
          </table:table-cell>
          <table:table-cell office:value-type="string" table:style-name="ce5">
            <text:p>Ruslan Vartanov, Remigijus Gusta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Julius Matuzevičius</text:p>
          </table:table-cell>
          <table:table-cell office:value-type="float" office:value="1992" table:style-name="ce5">
            <text:p>1992</text:p>
          </table:table-cell>
          <table:table-cell office:value-type="string" table:style-name="ce5">
            <text:p>Vilnius – Joniškio r.</text:p>
          </table:table-cell>
          <table:table-cell office:value-type="string" table:style-name="ce5">
            <text:p>Oleg Antoščenkov, Vladimiras Audickas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0" table:style-name="ce5">
            <text:p>60</text:p>
          </table:table-cell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Marijus Grygelis</text:p>
          </table:table-cell>
          <table:table-cell office:value-type="float" office:value="1991" table:style-name="ce5">
            <text:p>1991</text:p>
          </table:table-cell>
          <table:table-cell office:value-type="string" table:style-name="ce5">
            <text:p>Vilnius – Šiaulių r.</text:p>
          </table:table-cell>
          <table:table-cell office:value-type="string" table:style-name="ce5">
            <text:p>Oleg Antoščenkov, Alvydas Tylenis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Aleksandras Kazakevičius</text:p>
          </table:table-cell>
          <table:table-cell office:value-type="float" office:value="1986" table:style-name="ce5">
            <text:p>1986</text:p>
          </table:table-cell>
          <table:table-cell office:value-type="string" table:style-name="ce5">
            <text:p>Vilnius</text:p>
          </table:table-cell>
          <table:table-cell office:value-type="string" table:style-name="ce5">
            <text:p>Ruslan Vartanov, Remigijus Gustas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000" table:style-name="ce5">
            <text:p>1000</text:p>
          </table:table-cell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Valdemaras Venckaitis</text:p>
          </table:table-cell>
          <table:table-cell office:value-type="float" office:value="1983" table:style-name="ce5">
            <text:p>1983</text:p>
          </table:table-cell>
          <table:table-cell office:value-type="string" table:style-name="ce5">
            <text:p>Vilnius – Tauragės r.</text:p>
          </table:table-cell>
          <table:table-cell office:value-type="string" table:style-name="ce5">
            <text:p>Ruslan Vartanov, Jonas Sabutis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000" table:style-name="ce5">
            <text:p>1000</text:p>
          </table:table-cell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Aldas Lukošaitis</text:p>
          </table:table-cell>
          <table:table-cell office:value-type="float" office:value="1988" table:style-name="ce5">
            <text:p>1988</text:p>
          </table:table-cell>
          <table:table-cell office:value-type="string" table:style-name="ce5">
            <text:p>Kaunas – Joniškio r.</text:p>
          </table:table-cell>
          <table:table-cell office:value-type="string" table:style-name="ce5">
            <text:p>Vidas Paleckis, Vladimiras Audickas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Andrius Vaičiūnas</text:p>
          </table:table-cell>
          <table:table-cell table:style-name="ce5"/>
          <table:table-cell office:value-type="string" table:style-name="ce5">
            <text:p>Vilnius – Anykščių rajona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5">
            <text:p>300</text:p>
          </table:table-cell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<text:s/>Donatas Petravičiu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Vytautas Ramšas</text:p>
          </table:table-cell>
          <table:table-cell table:style-name="ce5"/>
          <table:table-cell office:value-type="string" table:style-name="ce5">
            <text:p>Klaipėd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Robertas Zablockis</text:p>
          </table:table-cell>
          <table:table-cell table:style-name="ce5"/>
          <table:table-cell office:value-type="string" table:style-name="ce5">
            <text:p>Joniški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Rūtenis Ūginčius</text:p>
          </table:table-cell>
          <table:table-cell table:style-name="ce5"/>
          <table:table-cell office:value-type="string" table:style-name="ce5">
            <text:p>Klaipėd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Savūnas Bernadišiu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Domas Juknevičiu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Edgaras Šermokas</text:p>
          </table:table-cell>
          <table:table-cell table:style-name="ce5"/>
          <table:table-cell office:value-type="string" table:style-name="ce5">
            <text:p>Joniški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Paulius Ribinska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Tomas Kraujelis</text:p>
          </table:table-cell>
          <table:table-cell table:style-name="ce5"/>
          <table:table-cell office:value-type="string" table:style-name="ce5">
            <text:p>Anykščiai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K. Šaginiana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Artūras Macijevskis</text:p>
          </table:table-cell>
          <table:table-cell table:style-name="ce5"/>
          <table:table-cell office:value-type="string" table:style-name="ce5">
            <text:p>Vilniu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0" table:style-name="ce5">
            <text:p>40</text:p>
          </table:table-cell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Vaidotas Dervinis</text:p>
          </table:table-cell>
          <table:table-cell table:style-name="ce5"/>
          <table:table-cell office:value-type="string" table:style-name="ce5">
            <text:p>Joniški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5">
            <text:p>3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Gytis Daugirdas</text:p>
          </table:table-cell>
          <table:table-cell table:style-name="ce5"/>
          <table:table-cell office:value-type="string" table:style-name="ce5">
            <text:p>Šiaulių r.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Ramzes Vlasov</text:p>
          </table:table-cell>
          <table:table-cell table:style-name="ce5"/>
          <table:table-cell office:value-type="string" table:style-name="ce5">
            <text:p>Klaipėd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Denis Butylkin</text:p>
          </table:table-cell>
          <table:table-cell table:style-name="ce5"/>
          <table:table-cell office:value-type="string" table:style-name="ce5">
            <text:p>Vilniu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Airidas Ivanauskas</text:p>
          </table:table-cell>
          <table:table-cell table:style-name="ce5"/>
          <table:table-cell office:value-type="string" table:style-name="ce5">
            <text:p>Kauna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Kęstutis Radavičiu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Aleksej Miačin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Tomas Proškus</text:p>
          </table:table-cell>
          <table:table-cell table:style-name="ce5"/>
          <table:table-cell office:value-type="string" table:style-name="ce5">
            <text:p>Klaipėd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Dovydas Kriaučiūnas</text:p>
          </table:table-cell>
          <table:table-cell table:style-name="ce5"/>
          <table:table-cell office:value-type="string" table:style-name="ce5">
            <text:p>Šiaulių r.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Artūras Sekus</text:p>
          </table:table-cell>
          <table:table-cell table:style-name="ce5"/>
          <table:table-cell office:value-type="string" table:style-name="ce5">
            <text:p>Vilnius – Šiaulių r.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5">
            <text:p>3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Povilas Žukauska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Eividas Sekus</text:p>
          </table:table-cell>
          <table:table-cell table:style-name="ce5"/>
          <table:table-cell office:value-type="string" table:style-name="ce5">
            <text:p>Vilnius – Šiaulių r.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Saulius Buciu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Vilius Adomaiti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Tomas Sobolevskis</text:p>
          </table:table-cell>
          <table:table-cell table:style-name="ce5"/>
          <table:table-cell office:value-type="string" table:style-name="ce5">
            <text:p>Anykščiai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Aivaras Ruočkus</text:p>
          </table:table-cell>
          <table:table-cell table:style-name="ce5"/>
          <table:table-cell office:value-type="string" table:style-name="ce5">
            <text:p>Marijampolė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Ignas Račkauskas</text:p>
          </table:table-cell>
          <table:table-cell table:style-name="ce5"/>
          <table:table-cell office:value-type="string" table:style-name="ce5">
            <text:p>Šiauliai – Šiaulių r.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Giedrius Mačiuli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Dalius Adomaiti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Vidas Mlinovskis</text:p>
          </table:table-cell>
          <table:table-cell table:style-name="ce5"/>
          <table:table-cell office:value-type="string" table:style-name="ce5">
            <text:p>Visagina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Dainius Stirbys</text:p>
          </table:table-cell>
          <table:table-cell table:style-name="ce5"/>
          <table:table-cell office:value-type="string" table:style-name="ce5">
            <text:p>Joniški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Ilja Agekian</text:p>
          </table:table-cell>
          <table:table-cell table:style-name="ce5"/>
          <table:table-cell office:value-type="string" table:style-name="ce5">
            <text:p>Visagina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Aleksej Jarmuševič</text:p>
          </table:table-cell>
          <table:table-cell table:style-name="ce5"/>
          <table:table-cell office:value-type="string" table:style-name="ce5">
            <text:p>Visagina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Ignas Mozuraiti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Povilas Čiupkevičiu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Deividas Lazickas</text:p>
          </table:table-cell>
          <table:table-cell table:style-name="ce5"/>
          <table:table-cell office:value-type="string" table:style-name="ce5">
            <text:p>Anykščiai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Virginijus Kirtikli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Šarūnas Mockus</text:p>
          </table:table-cell>
          <table:table-cell table:style-name="ce5"/>
          <table:table-cell office:value-type="string" table:style-name="ce5">
            <text:p>Šiaulių r.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Tomas Bartku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Erik Meškunec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5">
            <text:p>3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Denas Morkūnas</text:p>
          </table:table-cell>
          <table:table-cell table:style-name="ce5"/>
          <table:table-cell office:value-type="string" table:style-name="ce5">
            <text:p>Kauna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Mindaugas Stasiūnas</text:p>
          </table:table-cell>
          <table:table-cell table:style-name="ce5"/>
          <table:table-cell office:value-type="string" table:style-name="ce5">
            <text:p>Panevėžy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Tomas Cibulski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Gitas Sobolevski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Modestas Varnauska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Andrius Kašeta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Rolandas Žilėna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Tomas Galkus</text:p>
          </table:table-cell>
          <table:table-cell table:style-name="ce5"/>
          <table:table-cell office:value-type="string" table:style-name="ce5">
            <text:p>Šiauliai – Šiaulių r.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5">
            <text:p>3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Aurimas Žibuti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Haroldas Rudzinska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Jevgenij Stankėvič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Mantas Knistautas</text:p>
          </table:table-cell>
          <table:table-cell office:value-type="float" office:value="1994" table:style-name="ce5">
            <text:p>1994</text:p>
          </table:table-cell>
          <table:table-cell office:value-type="string" table:style-name="ce5">
            <text:p>Klaipėda</text:p>
          </table:table-cell>
          <table:table-cell office:value-type="string" table:style-name="ce5">
            <text:p>Artūras Ševelkovas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Šarūnas Badara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Edvard Burinskij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Matas Fedaravičius</text:p>
          </table:table-cell>
          <table:table-cell table:style-name="ce5"/>
          <table:table-cell office:value-type="string" table:style-name="ce5">
            <text:p>Panevėžy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Egidijus Taujanska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5">
            <text:p>300</text:p>
          </table:table-cell>
          <table:table-cell table:number-columns-repeated="16376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Artūras Jankauska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Sergej Jaremkevič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Andrius Pančenko</text:p>
          </table:table-cell>
          <table:table-cell table:style-name="ce5"/>
          <table:table-cell office:value-type="string" table:style-name="ce5">
            <text:p>Šiauliai – Šiaulių r.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Karolis Kaupa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Robertas Mickevičius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Kristupas Šleiva</text:p>
          </table:table-cell>
          <table:table-cell office:value-type="float" office:value="1996" table:style-name="ce5">
            <text:p>1996</text:p>
          </table:table-cell>
          <table:table-cell office:value-type="string" table:style-name="ce5">
            <text:p>Vilnius – Panevėžys</text:p>
          </table:table-cell>
          <table:table-cell office:value-type="string" table:style-name="ce5">
            <text:p>Oleg Antoščenkov, Vladimiras Audickas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Paulius Galkinas</text:p>
          </table:table-cell>
          <table:table-cell office:value-type="float" office:value="1996" table:style-name="ce5">
            <text:p>1996</text:p>
          </table:table-cell>
          <table:table-cell office:value-type="string" table:style-name="ce5">
            <text:p>Klaipėda</text:p>
          </table:table-cell>
          <table:table-cell office:value-type="string" table:style-name="ce5">
            <text:p>Artūras Ševelkova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Justas Galkinas</text:p>
          </table:table-cell>
          <table:table-cell office:value-type="float" office:value="1996" table:style-name="ce5">
            <text:p>1996</text:p>
          </table:table-cell>
          <table:table-cell office:value-type="string" table:style-name="ce5">
            <text:p>Klaipėda</text:p>
          </table:table-cell>
          <table:table-cell office:value-type="string" table:style-name="ce5">
            <text:p>Artūras Ševelkovas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table:number-columns-repeated="16376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Andrius Jurevičius</text:p>
          </table:table-cell>
          <table:table-cell office:value-type="float" office:value="1995" table:style-name="ce5">
            <text:p>1995</text:p>
          </table:table-cell>
          <table:table-cell office:value-type="string" table:style-name="ce5">
            <text:p>Vilnius</text:p>
          </table:table-cell>
          <table:table-cell office:value-type="string" table:style-name="ce5">
            <text:p>Eduard Fainštein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Tauras Liaugminas</text:p>
          </table:table-cell>
          <table:table-cell office:value-type="float" office:value="1995" table:style-name="ce5">
            <text:p>1995</text:p>
          </table:table-cell>
          <table:table-cell office:value-type="string" table:style-name="ce5">
            <text:p>Kaunas</text:p>
          </table:table-cell>
          <table:table-cell office:value-type="string" table:style-name="ce5">
            <text:p>Saulius Liaugminas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Norbertas Marma</text:p>
          </table:table-cell>
          <table:table-cell office:value-type="float" office:value="1994" table:style-name="ce5">
            <text:p>1994</text:p>
          </table:table-cell>
          <table:table-cell office:value-type="string" table:style-name="ce5">
            <text:p>Kaunas</text:p>
          </table:table-cell>
          <table:table-cell office:value-type="string" table:style-name="ce5">
            <text:p>Saulius Liaugminas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table:number-columns-repeated="16376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Romas Fridrikas</text:p>
          </table:table-cell>
          <table:table-cell office:value-type="float" office:value="1995" table:style-name="ce5">
            <text:p>1995</text:p>
          </table:table-cell>
          <table:table-cell office:value-type="string" table:style-name="ce5">
            <text:p>Visaginas</text:p>
          </table:table-cell>
          <table:table-cell office:value-type="string" table:style-name="ce5">
            <text:p>Vitalij Nagovycin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Liutauras Nemeikšis</text:p>
          </table:table-cell>
          <table:table-cell office:value-type="float" office:value="1989" table:style-name="ce5">
            <text:p>1989</text:p>
          </table:table-cell>
          <table:table-cell office:value-type="string" table:style-name="ce5">
            <text:p>Kaunas – Joniškio r.</text:p>
          </table:table-cell>
          <table:table-cell office:value-type="string" table:style-name="ce5">
            <text:p>Vidas Paleckis, Vladimiras Audickas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5">
            <text:p>300</text:p>
          </table:table-cell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Remigijus Guntis</text:p>
          </table:table-cell>
          <table:table-cell office:value-type="float" office:value="1993" table:style-name="ce5">
            <text:p>1993</text:p>
          </table:table-cell>
          <table:table-cell office:value-type="string" table:style-name="ce5">
            <text:p>Vilnius – Šiaulių r.</text:p>
          </table:table-cell>
          <table:table-cell office:value-type="string" table:style-name="ce5">
            <text:p>Oleg Antoščenkov, Valdas Jasoti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0" table:style-name="ce5">
            <text:p>60</text:p>
          </table:table-cell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Benas Keršys</text:p>
          </table:table-cell>
          <table:table-cell office:value-type="float" office:value="1993" table:style-name="ce5">
            <text:p>1993</text:p>
          </table:table-cell>
          <table:table-cell office:value-type="string" table:style-name="ce5">
            <text:p>Joniškio r.</text:p>
          </table:table-cell>
          <table:table-cell office:value-type="string" table:style-name="ce5">
            <text:p>Rytis Keršys, Vladimiras Audickas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Mantas Grabauskas</text:p>
          </table:table-cell>
          <table:table-cell office:value-type="float" office:value="1991" table:style-name="ce5">
            <text:p>1991</text:p>
          </table:table-cell>
          <table:table-cell office:value-type="string" table:style-name="ce5">
            <text:p>Šiauliai – Šiaulių r.</text:p>
          </table:table-cell>
          <table:table-cell office:value-type="string" table:style-name="ce5">
            <text:p>Vidmantas Žibutis, Aivaras Kaselis, Valdas Jasotis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Mantas Kasparavičius</text:p>
          </table:table-cell>
          <table:table-cell table:style-name="ce5"/>
          <table:table-cell office:value-type="string" table:style-name="ce5">
            <text:p>Šiauliai – Šiaulių r.</text:p>
          </table:table-cell>
          <table:table-cell office:value-type="string" table:style-name="ce5">
            <text:p>Vidmantas Žibutis, Aivaras Kaselis, Alvydas Tylenis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Ovidijus Jasiūnas</text:p>
          </table:table-cell>
          <table:table-cell table:style-name="ce5"/>
          <table:table-cell office:value-type="string" table:style-name="ce5">
            <text:p>Joniškio r.</text:p>
          </table:table-cell>
          <table:table-cell office:value-type="string" table:style-name="ce5">
            <text:p>Rytis Keršys, Vladimiras Audickas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Edvinas Venteraitis</text:p>
          </table:table-cell>
          <table:table-cell office:value-type="float" office:value="1994" table:style-name="ce5">
            <text:p>1994</text:p>
          </table:table-cell>
          <table:table-cell office:value-type="string" table:style-name="ce5">
            <text:p>Marijampolės sav.</text:p>
          </table:table-cell>
          <table:table-cell office:value-type="string" table:style-name="ce5">
            <text:p>Karolis Čiupkevičius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Titas Garbauskas</text:p>
          </table:table-cell>
          <table:table-cell office:value-type="float" office:value="1990" table:style-name="ce5">
            <text:p>1990</text:p>
          </table:table-cell>
          <table:table-cell office:value-type="string" table:style-name="ce5">
            <text:p>Panevėžys</text:p>
          </table:table-cell>
          <table:table-cell office:value-type="string" table:style-name="ce5">
            <text:p>Albinas Batūra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Justinas Matuliauskas</text:p>
          </table:table-cell>
          <table:table-cell office:value-type="float" office:value="1989" table:style-name="ce5">
            <text:p>1989</text:p>
          </table:table-cell>
          <table:table-cell office:value-type="string" table:style-name="ce5">
            <text:p>Panevėžys</text:p>
          </table:table-cell>
          <table:table-cell office:value-type="string" table:style-name="ce5">
            <text:p>Albinas Batūra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Edgar Kardis</text:p>
          </table:table-cell>
          <table:table-cell table:style-name="ce5"/>
          <table:table-cell office:value-type="string" table:style-name="ce5">
            <text:p>Vilnius</text:p>
          </table:table-cell>
          <table:table-cell office:value-type="string" table:style-name="ce5">
            <text:p>Edvard Balcevič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Simonas Galvadiškis</text:p>
          </table:table-cell>
          <table:table-cell table:style-name="ce5"/>
          <table:table-cell office:value-type="string" table:style-name="ce5">
            <text:p>Šiauliai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Rokas Kerševičius</text:p>
          </table:table-cell>
          <table:table-cell table:style-name="ce5"/>
          <table:table-cell office:value-type="string" table:style-name="ce5">
            <text:p>Kaunas</text:p>
          </table:table-cell>
          <table:table-cell office:value-type="string" table:style-name="ce5">
            <text:p>Saulius Liaugminas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Mindaugas Šurmaitis</text:p>
          </table:table-cell>
          <table:table-cell table:style-name="ce5"/>
          <table:table-cell office:value-type="string" table:style-name="ce5">
            <text:p>Kaunas</text:p>
          </table:table-cell>
          <table:table-cell office:value-type="string" table:style-name="ce5">
            <text:p>Algimantas Raupelis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Karolis Kygas</text:p>
          </table:table-cell>
          <table:table-cell office:value-type="float" office:value="1990" table:style-name="ce5">
            <text:p>1990</text:p>
          </table:table-cell>
          <table:table-cell office:value-type="string" table:style-name="ce5">
            <text:p>Kaunas – Šiaulių r.</text:p>
          </table:table-cell>
          <table:table-cell office:value-type="string" table:style-name="ce5">
            <text:p>Vidas Paleckis, Alvydas Tylenis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Talgat Akbulatov</text:p>
          </table:table-cell>
          <table:table-cell table:style-name="ce5"/>
          <table:table-cell office:value-type="string" table:style-name="ce5">
            <text:p>Visagino sav.</text:p>
          </table:table-cell>
          <table:table-cell office:value-type="string" table:style-name="ce5">
            <text:p>Vitalij Nagovycin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Karolis Čiupkevičius</text:p>
          </table:table-cell>
          <table:table-cell table:style-name="ce5"/>
          <table:table-cell office:value-type="string" table:style-name="ce5">
            <text:p>Marijampolės sav.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Eividas Petkevičius</text:p>
          </table:table-cell>
          <table:table-cell office:value-type="float" office:value="1993" table:style-name="ce5">
            <text:p>1993</text:p>
          </table:table-cell>
          <table:table-cell office:value-type="string" table:style-name="ce5">
            <text:p>Klaipėda</text:p>
          </table:table-cell>
          <table:table-cell office:value-type="string" table:style-name="ce5">
            <text:p>Artūras Ševelkovas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Mantas Sikevičius</text:p>
          </table:table-cell>
          <table:table-cell office:value-type="float" office:value="1991" table:style-name="ce5">
            <text:p>1991</text:p>
          </table:table-cell>
          <table:table-cell office:value-type="string" table:style-name="ce5">
            <text:p>Kaunas</text:p>
          </table:table-cell>
          <table:table-cell office:value-type="string" table:style-name="ce5">
            <text:p>Vidas Paleckis, Algimantas Raupelis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Artūras Kirka</text:p>
          </table:table-cell>
          <table:table-cell table:style-name="ce5"/>
          <table:table-cell office:value-type="string" table:style-name="ce5">
            <text:p>Ignalinos r.</text:p>
          </table:table-cell>
          <table:table-cell office:value-type="string" table:style-name="ce5">
            <text:p>Alvydas Šiaučiūnas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Saulius Klabys</text:p>
          </table:table-cell>
          <table:table-cell table:style-name="ce5"/>
          <table:table-cell office:value-type="string" table:style-name="ce5">
            <text:p>Šiaulių r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Žilvinas Drevinskas</text:p>
          </table:table-cell>
          <table:table-cell table:style-name="ce5"/>
          <table:table-cell office:value-type="string" table:style-name="ce5">
            <text:p>Panevėžy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table:number-columns-repeated="16376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Airidas Baltrušaitis</text:p>
          </table:table-cell>
          <table:table-cell table:style-name="ce5"/>
          <table:table-cell office:value-type="string" table:style-name="ce5">
            <text:p>Panevėžy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Gvidas Jakūnas</text:p>
          </table:table-cell>
          <table:table-cell table:style-name="ce5"/>
          <table:table-cell office:value-type="string" table:style-name="ce5">
            <text:p>Joniški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table:number-columns-repeated="16376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Žilvinas Bučinskas</text:p>
          </table:table-cell>
          <table:table-cell table:style-name="ce5"/>
          <table:table-cell office:value-type="string" table:style-name="ce5">
            <text:p>Šiauliai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Justas Petravičius</text:p>
          </table:table-cell>
          <table:table-cell table:style-name="ce5"/>
          <table:table-cell office:value-type="string" table:style-name="ce5">
            <text:p>Tauragė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Remigijus Petkevičius</text:p>
          </table:table-cell>
          <table:table-cell table:style-name="ce5"/>
          <table:table-cell office:value-type="string" table:style-name="ce5">
            <text:p>Joniški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table:number-columns-repeated="16376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Lukas Zajenčiauskas</text:p>
          </table:table-cell>
          <table:table-cell table:style-name="ce5"/>
          <table:table-cell office:value-type="string" table:style-name="ce5">
            <text:p>Šiauliai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Rokas Keršulis</text:p>
          </table:table-cell>
          <table:table-cell table:style-name="ce5"/>
          <table:table-cell office:value-type="string" table:style-name="ce5">
            <text:p>Panevėžy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Edvinas Petkevičius</text:p>
          </table:table-cell>
          <table:table-cell table:style-name="ce5"/>
          <table:table-cell office:value-type="string" table:style-name="ce5">
            <text:p>Klaipėd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Tomas Gumuliauskas</text:p>
          </table:table-cell>
          <table:table-cell table:style-name="ce5"/>
          <table:table-cell office:value-type="string" table:style-name="ce5">
            <text:p>Vilniu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Vytautas Mudingis</text:p>
          </table:table-cell>
          <table:table-cell table:style-name="ce5"/>
          <table:table-cell office:value-type="string" table:style-name="ce5">
            <text:p>Šiaulių r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Viktor Gergel</text:p>
          </table:table-cell>
          <table:table-cell table:style-name="ce5"/>
          <table:table-cell office:value-type="string" table:style-name="ce5">
            <text:p>Visagina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1">
            <text:p>Gytis Sobolevskis</text:p>
          </table:table-cell>
          <table:table-cell table:style-name="ce4"/>
          <table:table-cell office:value-type="string" table:style-name="ce1">
            <text:p>Anykščiai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1">
            <text:p>Vilius Staneika</text:p>
          </table:table-cell>
          <table:table-cell table:style-name="ce4"/>
          <table:table-cell office:value-type="string" table:style-name="ce1">
            <text:p>Kazlų Rūda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1">
            <text:p>Geraldas Lukšas</text:p>
          </table:table-cell>
          <table:table-cell table:style-name="ce4"/>
          <table:table-cell office:value-type="string" table:style-name="ce1">
            <text:p>Joniški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1">
            <text:p>Marius Knistautas</text:p>
          </table:table-cell>
          <table:table-cell table:style-name="ce4"/>
          <table:table-cell office:value-type="string" table:style-name="ce1">
            <text:p>Klaipėda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Aleksandr Gribojedov </text:p>
          </table:table-cell>
          <table:table-cell table:style-name="ce4"/>
          <table:table-cell office:value-type="string" table:style-name="ce1">
            <text:p>Vilniu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1">
            <text:p>Ovidijus Brikas</text:p>
          </table:table-cell>
          <table:table-cell table:style-name="ce4"/>
          <table:table-cell office:value-type="string" table:style-name="ce1">
            <text:p>Šiauliai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1">
            <text:p>Gvidas Radeckas</text:p>
          </table:table-cell>
          <table:table-cell table:style-name="ce4"/>
          <table:table-cell office:value-type="string" table:style-name="ce1">
            <text:p>Šiaulių r.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1">
            <text:p>Georgij Usmanov</text:p>
          </table:table-cell>
          <table:table-cell table:style-name="ce4"/>
          <table:table-cell office:value-type="string" table:style-name="ce1">
            <text:p>Visagina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table:number-columns-repeated="16376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1">
            <text:p>Ovidijus Skirmantas</text:p>
          </table:table-cell>
          <table:table-cell table:style-name="ce4"/>
          <table:table-cell office:value-type="string" table:style-name="ce1">
            <text:p>Šiauliai – Šiaulių r.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1">
            <text:p>Mindaugas Špokevičius</text:p>
          </table:table-cell>
          <table:table-cell table:style-name="ce4"/>
          <table:table-cell office:value-type="string" table:style-name="ce1">
            <text:p>Panevėžy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1">
            <text:p>Nikita Ananjev</text:p>
          </table:table-cell>
          <table:table-cell table:style-name="ce4"/>
          <table:table-cell office:value-type="string" table:style-name="ce1">
            <text:p>Klaipėda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1">
            <text:p>Paulius Gumbrevičius</text:p>
          </table:table-cell>
          <table:table-cell table:style-name="ce4"/>
          <table:table-cell office:value-type="string" table:style-name="ce1">
            <text:p>Šiauliai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1">
            <text:p>Artūras Ruin</text:p>
          </table:table-cell>
          <table:table-cell table:style-name="ce4"/>
          <table:table-cell office:value-type="string" table:style-name="ce1">
            <text:p>Klaipėda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1">
            <text:p>Paulius Ivanauskas</text:p>
          </table:table-cell>
          <table:table-cell table:style-name="ce4"/>
          <table:table-cell office:value-type="string" table:style-name="ce1">
            <text:p>Kauna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1">
            <text:p>Evaldas Čepas</text:p>
          </table:table-cell>
          <table:table-cell table:style-name="ce4"/>
          <table:table-cell office:value-type="string" table:style-name="ce1">
            <text:p>Panevėžy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1">
            <text:p>Tadas Valčiukas</text:p>
          </table:table-cell>
          <table:table-cell table:style-name="ce4"/>
          <table:table-cell office:value-type="string" table:style-name="ce1">
            <text:p>Šiauliai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1">
            <text:p>Mindaugas Mizgaitis</text:p>
          </table:table-cell>
          <table:table-cell office:value-type="float" office:value="1979" table:style-name="ce4">
            <text:p>1979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Ruslan Vartanov, Grigorij Kazlovskij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700" table:style-name="ce4">
            <text:p>1700</text:p>
          </table:table-cell>
          <table:table-cell table:number-columns-repeated="16376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1">
            <text:p>Mindaugas Ežerskis</text:p>
          </table:table-cell>
          <table:table-cell office:value-type="float" office:value="1977" table:style-name="ce4">
            <text:p>1977</text:p>
          </table:table-cell>
          <table:table-cell office:value-type="string" table:style-name="ce1">
            <text:p>Vilnius – Šiauliai</text:p>
          </table:table-cell>
          <table:table-cell office:value-type="string" table:style-name="ce1">
            <text:p>Edmundas Skrickas, Ruslan Vartanov, Grigorij Kazlovskij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200" table:style-name="ce4">
            <text:p>1200</text:p>
          </table:table-cell>
          <table:table-cell table:number-columns-repeated="16376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1">
            <text:p>Adomas Grigaliūnas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Joniškio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1">
            <text:p>Martynas Muižys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Joniškio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1">
            <text:p>Karolis Pociūnas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Joniškio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1">
            <text:p>Ignas Paulavičius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Joniškio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1">
            <text:p>Lukas Aglinskas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Anykščių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1">
            <text:p>Eimantas Vilimas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Joniškio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1">
            <text:p>Vidas Rimdžius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Joniškio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1">
            <text:p>Paulius Grigaliūnas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Joniškio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1">
            <text:p>Domas Krikščiūnas</text:p>
          </table:table-cell>
          <table:table-cell table:style-name="ce4"/>
          <table:table-cell office:value-type="string" table:style-name="ce1">
            <text:p>Anykščių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1">
            <text:p>Nerijus Venslovas</text:p>
          </table:table-cell>
          <table:table-cell table:style-name="ce4"/>
          <table:table-cell office:value-type="string" table:style-name="ce1">
            <text:p>Anykščių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1">
            <text:p>Edas Marcinkevičius</text:p>
          </table:table-cell>
          <table:table-cell table:style-name="ce4"/>
          <table:table-cell office:value-type="string" table:style-name="ce1">
            <text:p>Joniškio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1">
            <text:p>Deividas Gudmonas</text:p>
          </table:table-cell>
          <table:table-cell table:style-name="ce4"/>
          <table:table-cell office:value-type="string" table:style-name="ce1">
            <text:p>Joniškio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1">
            <text:p>Donatas Gudmonas</text:p>
          </table:table-cell>
          <table:table-cell table:style-name="ce4"/>
          <table:table-cell office:value-type="string" table:style-name="ce1">
            <text:p>Joniškio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1">
            <text:p>Remigijus Zablockis</text:p>
          </table:table-cell>
          <table:table-cell table:style-name="ce4"/>
          <table:table-cell office:value-type="string" table:style-name="ce1">
            <text:p>Joniškio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1">
            <text:p>Darius Gudmonas</text:p>
          </table:table-cell>
          <table:table-cell table:style-name="ce4"/>
          <table:table-cell office:value-type="string" table:style-name="ce1">
            <text:p>Joniškio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1">
            <text:p>Dovydas Petkevičius</text:p>
          </table:table-cell>
          <table:table-cell table:style-name="ce4"/>
          <table:table-cell office:value-type="string" table:style-name="ce1">
            <text:p>Joniškio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1">
            <text:p>Donatas Grybas</text:p>
          </table:table-cell>
          <table:table-cell table:style-name="ce4"/>
          <table:table-cell office:value-type="string" table:style-name="ce1">
            <text:p>Anykščių r.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1">
            <text:p>Pavel Golovanov</text:p>
          </table:table-cell>
          <table:table-cell table:style-name="ce4"/>
          <table:table-cell office:value-type="string" table:style-name="ce1">
            <text:p>Visaginas</text:p>
          </table:table-cell>
          <table:table-cell office:value-type="string" table:style-name="ce1">
            <text:p>Vitalij Nagovycin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1">
            <text:p>Sergej Kolodin</text:p>
          </table:table-cell>
          <table:table-cell table:style-name="ce4"/>
          <table:table-cell office:value-type="string" table:style-name="ce1">
            <text:p>Visaginas</text:p>
          </table:table-cell>
          <table:table-cell office:value-type="string" table:style-name="ce1">
            <text:p>Vitalij Nagovycin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1">
            <text:p>Dmitrij Parahelashvili</text:p>
          </table:table-cell>
          <table:table-cell table:style-name="ce4"/>
          <table:table-cell office:value-type="string" table:style-name="ce1">
            <text:p>Visaginas</text:p>
          </table:table-cell>
          <table:table-cell office:value-type="string" table:style-name="ce1">
            <text:p>Vitalij Nagovycin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1">
            <text:p>Jurij Zavadskij</text:p>
          </table:table-cell>
          <table:table-cell table:style-name="ce4"/>
          <table:table-cell office:value-type="string" table:style-name="ce1">
            <text:p>Visaginas</text:p>
          </table:table-cell>
          <table:table-cell office:value-type="string" table:style-name="ce1">
            <text:p>Vitalij Nagovycin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1">
            <text:p>Marat Akbulatov</text:p>
          </table:table-cell>
          <table:table-cell table:style-name="ce4"/>
          <table:table-cell office:value-type="string" table:style-name="ce1">
            <text:p>Visaginas</text:p>
          </table:table-cell>
          <table:table-cell office:value-type="string" table:style-name="ce1">
            <text:p>Vitalij Nagovycin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1">
            <text:p>Mantas Maldžius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Panevėžy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1">
            <text:p>Arsenijus Ribakovas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1">
            <text:p>Ernest Kucevič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1">
            <text:p>Albertas Augustovskis</text:p>
          </table:table-cell>
          <table:table-cell office:value-type="float" office:value="2001" table:style-name="ce4">
            <text:p>2001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Edvard Balcevič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1">
            <text:p>Tautvydas Bernotas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1">
            <text:p>Mantas Rašytinis</text:p>
          </table:table-cell>
          <table:table-cell office:value-type="float" office:value="1997" table:style-name="ce4">
            <text:p>1997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Remigijus Gustas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1">
            <text:p>Deivid Uraikin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1">
            <text:p>Viktor Kuzmičiov</text:p>
          </table:table-cell>
          <table:table-cell office:value-type="float" office:value="2001" table:style-name="ce4">
            <text:p>2001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1">
            <text:p>Maksim Savenkov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1">
            <text:p>Mantas Lygutas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1">
            <text:p>Titas Mikolopas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Remigijus Gustas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1">
            <text:p>Vaclov Marcinkevič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1">
            <text:p>Aurimas Stuglys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1">
            <text:p>Valentinas Kanevičius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1">
            <text:p>Nojus Židonis</text:p>
          </table:table-cell>
          <table:table-cell office:value-type="float" office:value="2001" table:style-name="ce4">
            <text:p>2001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Edvard Balcevič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1">
            <text:p>Danielius Valiukas</text:p>
          </table:table-cell>
          <table:table-cell office:value-type="float" office:value="1997" table:style-name="ce4">
            <text:p>1997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1">
            <text:p>Mantas Maišimas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Remigijus Gustas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1">
            <text:p>Julius Šimulevičius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Edvard Balcevič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1">
            <text:p>Erikas Čiuiko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Edvard Balcevič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1">
            <text:p>Algirdas Majauskas</text:p>
          </table:table-cell>
          <table:table-cell office:value-type="float" office:value="1997" table:style-name="ce4">
            <text:p>1997</text:p>
          </table:table-cell>
          <table:table-cell office:value-type="string" table:style-name="ce1">
            <text:p>Panevėžy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1">
            <text:p>Stanislav Lukjanov</text:p>
          </table:table-cell>
          <table:table-cell office:value-type="float" office:value="1997" table:style-name="ce4">
            <text:p>1997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Remigijus Gustas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1">
            <text:p>Jonas Lidė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1">
            <text:p>Edgaras Krasauskas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Remigijus Gustas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1">
            <text:p>Ruslan Bogomolnikov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1">
            <text:p>Airingas Ramanauskas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Remigijus Gustas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1">
            <text:p>Artūras Avgul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1">
            <text:p>Tautvydas Javaišis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1">
            <text:p>Rokas Finevičius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Panevėžy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1">
            <text:p>Svajūnas Griežė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Remigijus Gustas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1">
            <text:p>Arnoldas Baranovas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1">
            <text:p>Laurynas Straigis</text:p>
          </table:table-cell>
          <table:table-cell office:value-type="float" office:value="2001" table:style-name="ce4">
            <text:p>2001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Edvard Balcevič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1">
            <text:p>Nedas Sipavičius</text:p>
          </table:table-cell>
          <table:table-cell office:value-type="float" office:value="1997" table:style-name="ce4">
            <text:p>1997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Remigijus Gustas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1">
            <text:p>Justinas Truškinas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1">
            <text:p>Denis Šorochov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1">
            <text:p>Artiom Rybakov</text:p>
          </table:table-cell>
          <table:table-cell office:value-type="float" office:value="1997" table:style-name="ce4">
            <text:p>1997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Edvard Balcevič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1">
            <text:p>Samuelis Vedaravičius</text:p>
          </table:table-cell>
          <table:table-cell office:value-type="float" office:value="1997" table:style-name="ce4">
            <text:p>1997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Edvard Balcevič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1">
            <text:p>Povilas Babelis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Edvard Balcevič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1">
            <text:p>Dominykas Gorbonosovas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1">
            <text:p>Romas Jonelis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Remigijus Gustas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1">
            <text:p>Kasparas Pupkovas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Edvard Balcevič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1">
            <text:p>Markas Tylingo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Edvard Balcevič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1">
            <text:p>Einoras Bizunovičius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Edvard Balcevič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1">
            <text:p>Danielis Griebliūnas</text:p>
          </table:table-cell>
          <table:table-cell office:value-type="float" office:value="1997" table:style-name="ce4">
            <text:p>1997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1">
            <text:p>Ernestas Jampolskis</text:p>
          </table:table-cell>
          <table:table-cell office:value-type="float" office:value="1997" table:style-name="ce4">
            <text:p>1997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1">
            <text:p>Irmantas Bazelis</text:p>
          </table:table-cell>
          <table:table-cell office:value-type="float" office:value="1999" table:style-name="ce4">
            <text:p>1999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Edvard Balcevič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1">
            <text:p>Aleksas Šidlauskas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Panevėžy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1">
            <text:p>Valdas Patkovskis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Viln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1">
            <text:p>Paulius Jurgaitis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1">
            <text:p>Edvinas Maslovas</text:p>
          </table:table-cell>
          <table:table-cell office:value-type="float" office:value="2001" table:style-name="ce4">
            <text:p>2001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1">
            <text:p>Erikas Nikiforovas</text:p>
          </table:table-cell>
          <table:table-cell office:value-type="float" office:value="1997" table:style-name="ce4">
            <text:p>1997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Edvard Balcevič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1">
            <text:p>Darius Balsevič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1">
            <text:p>Raimondas Avlusevičius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Remigijus Gustas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1">
            <text:p>Deimantas Burneika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1">
            <text:p>Gytis Šaduikis</text:p>
          </table:table-cell>
          <table:table-cell office:value-type="float" office:value="1997" table:style-name="ce4">
            <text:p>1997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1">
            <text:p>Mantvydas Pūtis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1">
            <text:p>Karolis Strioga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Edvard Balcevič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1">
            <text:p>Ernestas Frolovas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Edvard Balcevič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1">
            <text:p>Domas Mikalauskas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1">
            <text:p>Ustinas Truškinas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1">
            <text:p>Garold Charitonenkov</text:p>
          </table:table-cell>
          <table:table-cell office:value-type="float" office:value="2001" table:style-name="ce4">
            <text:p>2001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ladimiras Audickas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float" office:value="212" table:style-name="ce5">
            <text:p>212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13" table:style-name="ce5">
            <text:p>213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14" table:style-name="ce5">
            <text:p>214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15" table:style-name="ce5">
            <text:p>215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16" table:style-name="ce5">
            <text:p>216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17" table:style-name="ce5">
            <text:p>217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18" table:style-name="ce5">
            <text:p>218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19" table:style-name="ce5">
            <text:p>219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20" table:style-name="ce5">
            <text:p>220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21" table:style-name="ce5">
            <text:p>221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22" table:style-name="ce5">
            <text:p>222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23" table:style-name="ce5">
            <text:p>223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24" table:style-name="ce5">
            <text:p>224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25" table:style-name="ce5">
            <text:p>225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26" table:style-name="ce5">
            <text:p>226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27" table:style-name="ce5">
            <text:p>227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28" table:style-name="ce5">
            <text:p>228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29" table:style-name="ce5">
            <text:p>229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30" table:style-name="ce5">
            <text:p>230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31" table:style-name="ce5">
            <text:p>231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32" table:style-name="ce5">
            <text:p>232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33" table:style-name="ce5">
            <text:p>233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34" table:style-name="ce5">
            <text:p>234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35" table:style-name="ce5">
            <text:p>235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36" table:style-name="ce5">
            <text:p>236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37" table:style-name="ce5">
            <text:p>237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38" table:style-name="ce5">
            <text:p>238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39" table:style-name="ce5">
            <text:p>239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40" table:style-name="ce5">
            <text:p>240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41" table:style-name="ce5">
            <text:p>241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42" table:style-name="ce5">
            <text:p>242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43" table:style-name="ce5">
            <text:p>243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44" table:style-name="ce5">
            <text:p>244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45" table:style-name="ce5">
            <text:p>245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46" table:style-name="ce5">
            <text:p>246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47" table:style-name="ce5">
            <text:p>247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48" table:style-name="ce5">
            <text:p>248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49" table:style-name="ce5">
            <text:p>249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50" table:style-name="ce5">
            <text:p>250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51" table:style-name="ce5">
            <text:p>251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52" table:style-name="ce5">
            <text:p>252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53" table:style-name="ce5">
            <text:p>253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54" table:style-name="ce5">
            <text:p>254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55" table:style-name="ce5">
            <text:p>255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56" table:style-name="ce5">
            <text:p>256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57" table:style-name="ce5">
            <text:p>257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58" table:style-name="ce5">
            <text:p>258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59" table:style-name="ce5">
            <text:p>259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60" table:style-name="ce5">
            <text:p>260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61" table:style-name="ce5">
            <text:p>261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62" table:style-name="ce5">
            <text:p>262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63" table:style-name="ce5">
            <text:p>263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64" table:style-name="ce5">
            <text:p>264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65" table:style-name="ce5">
            <text:p>265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66" table:style-name="ce5">
            <text:p>266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67" table:style-name="ce5">
            <text:p>267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68" table:style-name="ce5">
            <text:p>268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69" table:style-name="ce5">
            <text:p>269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70" table:style-name="ce5">
            <text:p>270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71" table:style-name="ce5">
            <text:p>271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72" table:style-name="ce5">
            <text:p>272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73" table:style-name="ce5">
            <text:p>273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74" table:style-name="ce5">
            <text:p>274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75" table:style-name="ce5">
            <text:p>275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76" table:style-name="ce5">
            <text:p>276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77" table:style-name="ce5">
            <text:p>277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78" table:style-name="ce5">
            <text:p>278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79" table:style-name="ce5">
            <text:p>279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80" table:style-name="ce5">
            <text:p>280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81" table:style-name="ce5">
            <text:p>281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82" table:style-name="ce5">
            <text:p>282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83" table:style-name="ce5">
            <text:p>283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84" table:style-name="ce5">
            <text:p>284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85" table:style-name="ce5">
            <text:p>285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86" table:style-name="ce5">
            <text:p>286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87" table:style-name="ce5">
            <text:p>287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88" table:style-name="ce5">
            <text:p>288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89" table:style-name="ce5">
            <text:p>289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90" table:style-name="ce5">
            <text:p>290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91" table:style-name="ce5">
            <text:p>291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92" table:style-name="ce5">
            <text:p>292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93" table:style-name="ce5">
            <text:p>293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94" table:style-name="ce5">
            <text:p>294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95" table:style-name="ce5">
            <text:p>295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96" table:style-name="ce5">
            <text:p>296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97" table:style-name="ce5">
            <text:p>297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98" table:style-name="ce5">
            <text:p>298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float" office:value="299" table:style-name="ce5">
            <text:p>299</text:p>
          </table:table-cell>
          <table:table-cell table:number-columns-repeated="7" table:style-name="ce4"/>
          <table:table-cell table:number-columns-repeated="16376"/>
        </table:table-row>
        <table:table-row table:number-rows-repeated="12" table:style-name="ro1">
          <table:table-cell table:style-name="ce1"/>
          <table:table-cell table:number-columns-repeated="7" table:style-name="ce4"/>
          <table:table-cell table:number-columns-repeated="16376"/>
        </table:table-row>
        <table:table-row table:number-rows-repeated="1048162" table:style-name="ro1">
          <table:table-cell table:number-columns-repeated="16384"/>
        </table:table-row>
      </table:table>
      <table:table table:name="Renginių_sąraša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54" table:default-cell-style-name="ce1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1">
            <text:p>Renginių sąraša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Eilės numeris</text:p>
          </table:table-cell>
          <table:table-cell office:value-type="string" table:style-name="ce5">
            <text:p>Pavadinimas</text:p>
          </table:table-cell>
          <table:table-cell office:value-type="string" table:number-columns-spanned="3" table:number-rows-spanned="1" table:style-name="ce11">
            <text:p>Reitingavimo lentelės numeris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5">
            <text:p>XXXII HERMAN KARE – TURNAUS (Suomija)</text:p>
          </table:table-cell>
          <table:table-cell office:value-type="float" office:value="30" table:number-columns-spanned="3" table:number-rows-spanned="1" table:style-name="ce11">
            <text:p>30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" table:style-name="ce5">
            <text:p>2</text:p>
          </table:table-cell>
          <table:table-cell office:value-type="string" table:style-name="ce5">
            <text:p>Tournoi international CRISTOLUTTE (Prancūzija)</text:p>
          </table:table-cell>
          <table:table-cell office:value-type="float" office:value="30" table:number-columns-spanned="3" table:number-rows-spanned="1" table:style-name="ce11">
            <text:p>30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3" table:style-name="ce5">
            <text:p>3</text:p>
          </table:table-cell>
          <table:table-cell office:value-type="string" table:style-name="ce5">
            <text:p>Lietuvos respublikos graikų-romėnų imtynių čempionatas</text:p>
          </table:table-cell>
          <table:table-cell office:value-type="float" office:value="20" table:number-columns-spanned="3" table:number-rows-spanned="1" table:style-name="ce11">
            <text:p>20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1">
            <text:p>Республиканский турнир, по греко-римской борьбе среди юношей 1993-1995 г.г.р., в честь тренеров-ветеранов г. Минска 28-30 января 2011 г.</text:p>
          </table:table-cell>
          <table:table-cell office:value-type="float" office:value="14" table:number-columns-spanned="3" table:number-rows-spanned="1" table:style-name="ce12">
            <text:p>14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table:style-name="ce1"/>
          <table:table-cell office:value-type="float" office:value="5" table:style-name="ce9">
            <text:p>5</text:p>
          </table:table-cell>
          <table:table-cell office:value-type="string" table:style-name="ce6">
            <text:p>LIETUVOS GRAIKŲ-ROMĖNŲ IMTYNIŲ JAUNIMO PIRMENYBĖS</text:p>
          </table:table-cell>
          <table:table-cell office:value-type="float" office:value="17" table:number-columns-spanned="3" table:number-rows-spanned="1" table:style-name="ce13">
            <text:p>17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6" table:style-name="ce5">
            <text:p>6</text:p>
          </table:table-cell>
          <table:table-cell office:value-type="string" table:style-name="ce5">
            <text:p>Pekino Olimpinės Žaidynės</text:p>
          </table:table-cell>
          <table:table-cell office:value-type="float" office:value="27" table:number-columns-spanned="3" table:number-rows-spanned="1" table:style-name="ce14">
            <text:p>27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7" table:style-name="ce9">
            <text:p>7</text:p>
          </table:table-cell>
          <table:table-cell office:value-type="string" table:style-name="ce5">
            <text:p>Valga lahtised meistrivõistlused kreeka-rooma ja</text:p>
            <text:p>Naistemaadluses (Valga, Estija)</text:p>
          </table:table-cell>
          <table:table-cell office:value-type="float" office:value="1.9" table:number-columns-spanned="3" table:number-rows-spanned="1" table:style-name="ce13">
            <text:p>1,9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8" table:style-name="ce5">
            <text:p>8</text:p>
          </table:table-cell>
          <table:table-cell office:value-type="string" table:style-name="ce5">
            <text:p>Givi Abduselisvili pieminas turnirs 2011 (Balvi, Latvija)</text:p>
          </table:table-cell>
          <table:table-cell office:value-type="float" office:value="1.1399999999999999" table:number-columns-spanned="3" table:number-rows-spanned="1" table:style-name="ce14">
            <text:p>1,14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table-cell office:value-type="float" office:value="9" table:style-name="ce9">
            <text:p>9</text:p>
          </table:table-cell>
          <table:table-cell office:value-type="string" table:style-name="ce10">
            <text:p>Atviros Vilniaus miesto graikų-romėnų imtynių jaunučių (1997-2000 m. g.) pirmenybės. 2011 01 12.</text:p>
          </table:table-cell>
          <table:table-cell office:value-type="float" office:value="34" table:number-columns-spanned="3" table:number-rows-spanned="1" table:style-name="ce13">
            <text:p>34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table-cell office:value-type="float" office:value="10" table:style-name="ce9">
            <text:p>10</text:p>
          </table:table-cell>
          <table:table-cell office:value-type="string" table:style-name="ce10">
            <text:p><text:s/>Vilniaus miesto graikų-romėnų imtynių vaikų (1998-2001 m. g.) pirmenybės. 2011 02 23</text:p>
          </table:table-cell>
          <table:table-cell office:value-type="float" office:value="32" table:number-columns-spanned="3" table:number-rows-spanned="1" table:style-name="ce13">
            <text:p>32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1" table:style-name="ce9">
            <text:p>11</text:p>
          </table:table-cell>
          <table:table-cell office:value-type="string" table:style-name="ce1">
            <text:p>Grodno turnyras suaugusieji 2011 02 26 (Grodnas, Baltarusija)</text:p>
          </table:table-cell>
          <table:table-cell office:value-type="float" office:value="19" table:number-columns-spanned="3" table:number-rows-spanned="1" table:style-name="ce14">
            <text:p>19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/>
          <table:table-cell office:value-type="float" office:value="12" table:style-name="ce9">
            <text:p>12</text:p>
          </table:table-cell>
          <table:table-cell office:value-type="string" table:style-name="ce1">
            <text:p>Lida (Baltarusija) jaunių turnyras 2011 02 26</text:p>
          </table:table-cell>
          <table:table-cell office:value-type="float" office:value="9" table:number-columns-spanned="3" table:number-rows-spanned="1" table:style-name="ce14">
            <text:p>9</text:p>
          </table:table-cell>
          <table:covered-table-cell table:number-columns-repeated="2"/>
          <table:table-cell table:number-columns-repeated="16378"/>
        </table:table-row>
        <table:table-row table:number-rows-repeated="23" table:style-name="ro1">
          <table:table-cell/>
          <table:table-cell table:style-name="ce9"/>
          <table:table-cell table:style-name="ce8"/>
          <table:table-cell table:number-columns-repeated="3" table:style-name="ce5"/>
          <table:table-cell table:number-columns-repeated="16378"/>
        </table:table-row>
        <table:table-row table:number-rows-repeated="5" table:style-name="ro1">
          <table:table-cell/>
          <table:table-cell table:number-columns-repeated="5" table:style-name="ce5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  <table:table table:name="Reitingas" table:style-name="ta2">
        <table:table-column table:style-name="co1" table:default-cell-style-name="ce1"/>
        <table:table-column table:style-name="co13" table:default-cell-style-name="ce1"/>
        <table:table-column table:style-name="co1" table:number-columns-repeated="255" table:default-cell-style-name="ce1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Reitingo nr.</text:p>
          </table:table-cell>
          <table:table-cell office:value-type="string" table:style-name="ce3">
            <text:p>Vardas, pavardė</text:p>
          </table:table-cell>
          <table:table-cell office:value-type="string" table:style-name="ce3">
            <text:p>Taškai</text:p>
          </table:table-cell>
          <table:table-cell table:number-columns-repeated="1638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4">
            <text:p>Mindaugas Mizgaitis</text:p>
          </table:table-cell>
          <table:table-cell office:value-type="float" office:value="1700" table:style-name="ce4">
            <text:p>1700</text:p>
          </table:table-cell>
          <table:table-cell table:number-columns-repeated="1638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">
            <text:p>Aleksandras Kazakevičius</text:p>
          </table:table-cell>
          <table:table-cell office:value-type="float" office:value="1600" table:style-name="ce5">
            <text:p>1600</text:p>
          </table:table-cell>
          <table:table-cell table:number-columns-repeated="1638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">
            <text:p>Valdemaras Venckaitis</text:p>
          </table:table-cell>
          <table:table-cell office:value-type="float" office:value="1275" table:style-name="ce5">
            <text:p>1275</text:p>
          </table:table-cell>
          <table:table-cell table:number-columns-repeated="1638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4">
            <text:p>Mindaugas Ežerskis</text:p>
          </table:table-cell>
          <table:table-cell office:value-type="float" office:value="1200" table:style-name="ce4">
            <text:p>1200</text:p>
          </table:table-cell>
          <table:table-cell table:number-columns-repeated="1638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">
            <text:p>Vladislav Lukoševič</text:p>
          </table:table-cell>
          <table:table-cell office:value-type="float" office:value="875" table:style-name="ce5">
            <text:p>875</text:p>
          </table:table-cell>
          <table:table-cell table:number-columns-repeated="1638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">
            <text:p>Ramūnas Dagys</text:p>
          </table:table-cell>
          <table:table-cell office:value-type="float" office:value="775" table:style-name="ce5">
            <text:p>77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Edgaras Venckaitis</text:p>
          </table:table-cell>
          <table:table-cell office:value-type="float" office:value="775" table:style-name="ce5">
            <text:p>775</text:p>
          </table:table-cell>
          <table:table-cell table:number-columns-repeated="1638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">
            <text:p>Julius Matuzevičius</text:p>
          </table:table-cell>
          <table:table-cell office:value-type="float" office:value="660" table:style-name="ce5">
            <text:p>660</text:p>
          </table:table-cell>
          <table:table-cell table:number-columns-repeated="1638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">
            <text:p>Aldas Lukošaitis</text:p>
          </table:table-cell>
          <table:table-cell office:value-type="float" office:value="600" table:style-name="ce5">
            <text:p>600</text:p>
          </table:table-cell>
          <table:table-cell table:number-columns-repeated="1638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">
            <text:p>Marijus Grygelis</text:p>
          </table:table-cell>
          <table:table-cell office:value-type="float" office:value="550" table:style-name="ce5">
            <text:p>550</text:p>
          </table:table-cell>
          <table:table-cell table:number-columns-repeated="1638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">
            <text:p>Artūras Macijevskis</text:p>
          </table:table-cell>
          <table:table-cell office:value-type="float" office:value="540" table:style-name="ce5">
            <text:p>54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Artūras Sekus</text:p>
          </table:table-cell>
          <table:table-cell office:value-type="float" office:value="540" table:style-name="ce5">
            <text:p>540</text:p>
          </table:table-cell>
          <table:table-cell table:number-columns-repeated="1638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">
            <text:p>Tomas Galkus</text:p>
          </table:table-cell>
          <table:table-cell office:value-type="float" office:value="500" table:style-name="ce5">
            <text:p>500</text:p>
          </table:table-cell>
          <table:table-cell table:number-columns-repeated="1638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">
            <text:p>Mantas Knistautas</text:p>
          </table:table-cell>
          <table:table-cell office:value-type="float" office:value="375" table:style-name="ce5">
            <text:p>375</text:p>
          </table:table-cell>
          <table:table-cell table:number-columns-repeated="1638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">
            <text:p>Romas Fridrikas</text:p>
          </table:table-cell>
          <table:table-cell office:value-type="float" office:value="370" table:style-name="ce5">
            <text:p>370</text:p>
          </table:table-cell>
          <table:table-cell table:number-columns-repeated="1638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">
            <text:p>Erik Meškunec</text:p>
          </table:table-cell>
          <table:table-cell office:value-type="float" office:value="360" table:style-name="ce5">
            <text:p>360</text:p>
          </table:table-cell>
          <table:table-cell table:number-columns-repeated="1638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">
            <text:p>Eividas Sekus</text:p>
          </table:table-cell>
          <table:table-cell office:value-type="float" office:value="350" table:style-name="ce5">
            <text:p>350</text:p>
          </table:table-cell>
          <table:table-cell table:number-columns-repeated="1638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">
            <text:p>Vaidotas Dervinis</text:p>
          </table:table-cell>
          <table:table-cell office:value-type="float" office:value="320" table:style-name="ce5">
            <text:p>320</text:p>
          </table:table-cell>
          <table:table-cell table:number-columns-repeated="1638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">
            <text:p>Gytis Daugirdas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Liutauras Nemeikšis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Karolis Kaupas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Egidijus Taujanskas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Andrius Vaičiūnas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">
            <text:p>Remigijus Guntis</text:p>
          </table:table-cell>
          <table:table-cell office:value-type="float" office:value="280" table:style-name="ce5">
            <text:p>280</text:p>
          </table:table-cell>
          <table:table-cell table:number-columns-repeated="1638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">
            <text:p>Oleg Lavruvjanec</text:p>
          </table:table-cell>
          <table:table-cell office:value-type="float" office:value="275" table:style-name="ce5">
            <text:p>27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Rūtenis Ūginčius</text:p>
          </table:table-cell>
          <table:table-cell office:value-type="float" office:value="275" table:style-name="ce5">
            <text:p>275</text:p>
          </table:table-cell>
          <table:table-cell table:number-columns-repeated="1638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">
            <text:p>Robertas Zablockis</text:p>
          </table:table-cell>
          <table:table-cell office:value-type="float" office:value="250" table:style-name="ce5">
            <text:p>250</text:p>
          </table:table-cell>
          <table:table-cell table:number-columns-repeated="1638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">
            <text:p>Denas Morkūnas</text:p>
          </table:table-cell>
          <table:table-cell office:value-type="float" office:value="220" table:style-name="ce5">
            <text:p>220</text:p>
          </table:table-cell>
          <table:table-cell table:number-columns-repeated="1638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">
            <text:p>Artūras Jankauskas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Mindaugas Stasiūnas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<text:s/>Donatas Petravičius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Povilas Žukauskas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Sergej Jaremkevič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Haroldas Rudzinskas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Aurimas Žibutis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Saulius Klabys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Georgij Usmanov</text:p>
          </table:table-cell>
          <table:table-cell office:value-type="float" office:value="200" table:style-name="ce4">
            <text:p>200</text:p>
          </table:table-cell>
          <table:table-cell table:number-columns-repeated="1638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">
            <text:p>Paulius Galkinas</text:p>
          </table:table-cell>
          <table:table-cell office:value-type="float" office:value="184" table:style-name="ce5">
            <text:p>184</text:p>
          </table:table-cell>
          <table:table-cell table:number-columns-repeated="1638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6">
            <text:p>Norbertas Marma</text:p>
          </table:table-cell>
          <table:table-cell office:value-type="float" office:value="176" table:style-name="ce16">
            <text:p>176</text:p>
          </table:table-cell>
          <table:table-cell table:number-columns-repeated="1638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">
            <text:p>Matas Fedaravičius</text:p>
          </table:table-cell>
          <table:table-cell office:value-type="float" office:value="175" table:style-name="ce5">
            <text:p>17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Domas Juknevičius</text:p>
          </table:table-cell>
          <table:table-cell office:value-type="float" office:value="175" table:style-name="ce5">
            <text:p>17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Airidas Ivanauskas</text:p>
          </table:table-cell>
          <table:table-cell office:value-type="float" office:value="175" table:style-name="ce5">
            <text:p>175</text:p>
          </table:table-cell>
          <table:table-cell table:number-columns-repeated="1638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">
            <text:p>Deividas Lazickas</text:p>
          </table:table-cell>
          <table:table-cell office:value-type="float" office:value="170" table:style-name="ce5">
            <text:p>170</text:p>
          </table:table-cell>
          <table:table-cell table:number-columns-repeated="1638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">
            <text:p>Gvidas Jakūnas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Remigijus Petkevičius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Vytautas Ramšas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Rokas Kerševičius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Žilvinas Drevinskas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">
            <text:p>Andrius Jurevičius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">
            <text:p>Ramzes Vlasov</text:p>
          </table:table-cell>
          <table:table-cell office:value-type="float" office:value="130" table:style-name="ce5">
            <text:p>13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Benas Keršys</text:p>
          </table:table-cell>
          <table:table-cell office:value-type="float" office:value="130" table:style-name="ce5">
            <text:p>13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Denis Butylkin</text:p>
          </table:table-cell>
          <table:table-cell office:value-type="float" office:value="130" table:style-name="ce5">
            <text:p>130</text:p>
          </table:table-cell>
          <table:table-cell table:number-columns-repeated="1638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">
            <text:p>Tomas Proškus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">
            <text:p>Talgat Akbulatov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">
            <text:p>Mantas Kasparavičius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Edvinas Venteraitis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Tomas Sobolevskis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Ovidijus Jasiūnas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">
            <text:p>Andrius Pančenko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Paulius Gumbrevičius</text:p>
          </table:table-cell>
          <table:table-cell office:value-type="float" office:value="100" table:style-name="ce4">
            <text:p>1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Vidas Mlinovskis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Saulius Bucius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Tomas Cibulskis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Tomas Gumuliauskas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Jevgenij Stankėvič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Airidas Baltrušaitis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Lukas Zajenčiauskas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Vilius Adomaitis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">
            <text:p>Mantas Grabauskas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Giedrius Mačiulis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">
            <text:p>Edgaras Šermokas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">
            <text:p>Kristupas Šleiva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">
            <text:p>Tauras Liaugminas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">
            <text:p>Dalius Adomaitis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Dovydas Kriaučiūnas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Edgar Kardis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Dainius Stirbys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Tomas Kraujelis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">
            <text:p>Šarūnas Badaras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Aivaras Ruočkus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Andrius Kašeta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Ignas Račkauskas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Modestas Varnauskas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Gitas Sobolevskis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Paulius Ribinskas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Kęstutis Radavičius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Robertas Mickevičius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Edvard Burinskij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Aleksej Miačin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Rolandas Žilėnas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Savūnas Bernadišius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">
            <text:p>Ilja Agekian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Aleksej Jarmuševič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4">
            <text:p>Domas Krikščiūnas</text:p>
          </table:table-cell>
          <table:table-cell office:value-type="float" office:value="65" table:style-name="ce4">
            <text:p>65</text:p>
          </table:table-cell>
          <table:table-cell table:number-columns-repeated="1638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">
            <text:p>Justinas Matuliauskas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Simonas Galvadiškis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Žilvinas Bučinskas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Artūras Ruin</text:p>
          </table:table-cell>
          <table:table-cell office:value-type="float" office:value="50" table:style-name="ce4">
            <text:p>5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Viktor Gergel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Gytis Sobolevskis</text:p>
          </table:table-cell>
          <table:table-cell office:value-type="float" office:value="50" table:style-name="ce4">
            <text:p>5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K. Šaginianas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Titas Garbauskas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Vytautas Mudingis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4">
            <text:p>Darius Gudmonas</text:p>
          </table:table-cell>
          <table:table-cell office:value-type="float" office:value="45" table:style-name="ce4">
            <text:p>4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Deividas Gudmonas</text:p>
          </table:table-cell>
          <table:table-cell office:value-type="float" office:value="45" table:style-name="ce4">
            <text:p>4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Remigijus Zablockis</text:p>
          </table:table-cell>
          <table:table-cell office:value-type="float" office:value="45" table:style-name="ce4">
            <text:p>4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Nerijus Venslovas</text:p>
          </table:table-cell>
          <table:table-cell office:value-type="float" office:value="45" table:style-name="ce4">
            <text:p>45</text:p>
          </table:table-cell>
          <table:table-cell table:number-columns-repeated="1638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">
            <text:p>Justas Galkinas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Šarūnas Mockus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4">
            <text:p>Edas Marcinkevičius</text:p>
          </table:table-cell>
          <table:table-cell office:value-type="float" office:value="33" table:style-name="ce4">
            <text:p>33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Dovydas Petkevičius</text:p>
          </table:table-cell>
          <table:table-cell office:value-type="float" office:value="33" table:style-name="ce4">
            <text:p>33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Donatas Gudmonas</text:p>
          </table:table-cell>
          <table:table-cell office:value-type="float" office:value="33" table:style-name="ce4">
            <text:p>33</text:p>
          </table:table-cell>
          <table:table-cell table:number-columns-repeated="1638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4">
            <text:p>Paulius Ivanauskas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Deimantas Burneika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Vilius Staneika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Erikas Čiuiko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Aurimas Stuglys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Geraldas Lukšas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Einoras Bizunovičius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Evaldas Čepas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Justas Petravičius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4">
            <text:p>Tautvydas Bernotas</text:p>
          </table:table-cell>
          <table:table-cell office:value-type="float" office:value="27" table:style-name="ce4">
            <text:p>27</text:p>
          </table:table-cell>
          <table:table-cell table:number-columns-repeated="1638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4">
            <text:p>Arsenijus Ribakovas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Darius Balsevič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4">
            <text:p>Valentinas Kanevičius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4">
            <text:p>Nojus Židonis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Povilas Babelis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Arnoldas Baranovas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4">
            <text:p>Dmitriji Parahelashvili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Sergej Kolodin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Mindaugas Šurmaitis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Deivid Uraikin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Ernest Kucevič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Mantas Maldžius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Ignas Mozuraitis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Aleksas Šidlauskas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Irmantas Bazelis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Erikas Nikiforovas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Mindaugas Špokevičius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Edvinas Maslovas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Rokas Finevičius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Jonas Lidė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Dominykas Gorbonosovas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Artiom Rybakov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Povilas Čiupkevičius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Eividas Petkevičius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Mantas Sikevičius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Vidas Rimdžius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Nikita Ananjev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Ovidijus Brikas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Tadas Valčiukas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Virginijus Kirtiklis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Tomas Bartkus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Karolis Čiupkevičius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Karolis Kygas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Marius Knistautas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Ovidijus Skirmantas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Rokas Keršulis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6">
            <text:p>Aleksandr Gribojedov 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1">
            <text:p>Artūras Kirka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4">
            <text:p>Ruslan Bogomolnikov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">
            <text:p>Edvinas Petkevičius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Valdas Patkovskis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Mantas Rašytinis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Algirdas Majauskas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Samuelis Vedaravičius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Svajūnas Griežė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Gvidas Radeckas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Gytis Šaduikis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Danielis Griebliūnas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4">
            <text:p>Vaclov Marcinkevič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Titas Mikolopas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Donatas Grybas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Mantas Lygutas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4">
            <text:p>Maksim Savenkov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Stanislav Lukjanov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Viktor Kuzmičiov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Paulius Jurgaitis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Laurynas Straigis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Mantvydas Pūtis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Danielius Valiukas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Raimondas Avlusevičius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Ernestas Jampolskis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4">
            <text:p>Artūras Avgul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4">
            <text:p>Kasparas Pupkovas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Pavel Golovanov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Marat Akbulatov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Domas Mikalauskas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Romas Jonelis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Justinas Truškinas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Albertas Augustovskis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Mantas Maišimas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Nedas Sipavičius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Edgaras Krasauskas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4">
            <text:p>Garold Charitonenkov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Ustinas Truškinas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4">
            <text:p>Denis Šorochov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Paulius Grigaliūnas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Eimantas Vilimas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Karolis Strioga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Markas Tylingo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Adomas Grigaliūnas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Karolis Pociūnas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Tautvydas Javaišis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Julius Šimulevičius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Airingas Ramanauskas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4">
            <text:p>Jurij Zavadskij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4">
            <text:p>Ernestas Frolovas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4">
            <text:p>Martynas Muižys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string" table:style-name="ce4">
            <text:p>Ignas Paulavičius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4">
            <text:p>Lukas Aglinskas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number-rows-repeated="1048362" table:style-name="ro1">
          <table:table-cell table:number-columns-repeated="16384"/>
        </table:table-row>
      </table:table>
      <table:database-ranges>
        <table:database-range table:target-range-address="Reitingas.A4:Reitingas.C214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6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valdas</dc:creator>
    <meta:creation-date>2011-02-17T21:52:23Z</meta:creation-date>
    <dc:date>2011-03-07T10:06:36Z</dc:date>
    <meta:editing-cycles>33</meta:editing-cycles>
    <meta:editing-duration>PT28231S</meta:editing-duration>
    <meta:user-defined meta:name="Info 1"/>
    <meta:user-defined meta:name="Info 2"/>
    <meta:user-defined meta:name="Info 3"/>
    <meta:user-defined meta:name="Info 4"/>
  </office:meta>
</office:document-meta>
</file>